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🌱⚽ <text:span text:style-name="Strong_20_Emphasis">CHARTE OFFICIELLE – FC PÉPINIÈRE</text:span></text:h>
      <text:h text:style-name="Heading_20_2" text:outline-level="2"><text:span text:style-name="Strong_20_Emphasis">1. Identité du club</text:span></text:h>
      <text:p text:style-name="Text_20_body">Le <text:span text:style-name="Strong_20_Emphasis">FC PÉPINIÈRE</text:span> est un club de football fondé sur des valeurs humaines fortes.<text:line-break/>Son nom symbolise un lieu où l’on <text:span text:style-name="Strong_20_Emphasis">fait grandir les joueurs</text:span>, autant sur le plan sportif que personnel.</text:p>
      <text:p text:style-name="Text_20_body">Le club est un espace :</text:p>
      <text:list text:style-name="L1">
        <text:list-item>
          <text:p text:style-name="P1">d’apprentissage</text:p>
        </text:list-item>
        <text:list-item>
          <text:p text:style-name="P1">de respect</text:p>
        </text:list-item>
        <text:list-item>
          <text:p text:style-name="P1">de progression</text:p>
        </text:list-item>
        <text:list-item>
          <text:p text:style-name="P1">et de plaisir</text:p>
        </text:list-item>
      </text:list>
      <text:p text:style-name="Text_20_body">Le football y est un outil d’éducation, de cohésion et d’épanouissement.</text:p>
      <text:p text:style-name="Horizontal_20_Line"/>
      <text:h text:style-name="Heading_20_2" text:outline-level="2"><text:span text:style-name="Strong_20_Emphasis">2. Nos valeurs fondamentales</text:span></text:h>
      <text:h text:style-name="Heading_20_3" text:outline-level="3">🤝 <text:span text:style-name="Strong_20_Emphasis">Respect</text:span></text:h>
      <text:p text:style-name="Text_20_body">Au FC PÉPINIÈRE, le respect est non négociable :</text:p>
      <text:list text:style-name="L2">
        <text:list-item>
          <text:p text:style-name="P2">Respect des coéquipiers</text:p>
        </text:list-item>
        <text:list-item>
          <text:p text:style-name="P2">Respect des adversaires</text:p>
        </text:list-item>
        <text:list-item>
          <text:p text:style-name="P2">Respect des arbitres</text:p>
        </text:list-item>
        <text:list-item>
          <text:p text:style-name="P2">Respect des éducateurs</text:p>
        </text:list-item>
        <text:list-item>
          <text:p text:style-name="P2">Respect des installations</text:p>
        </text:list-item>
      </text:list>
      <text:p text:style-name="Text_20_body">Aucune forme de violence, d’insulte, de moquerie ou de discrimination n’est tolérée.</text:p>
      <text:p text:style-name="Horizontal_20_Line"/>
      <text:h text:style-name="Heading_20_3" text:outline-level="3">🌱 <text:span text:style-name="Strong_20_Emphasis">Progression</text:span></text:h>
      <text:p text:style-name="Text_20_body">Ici, on ne juge pas le niveau, on valorise l’évolution.<text:line-break/>Chaque joueur :</text:p>
      <text:list text:style-name="L3">
        <text:list-item>
          <text:p text:style-name="P3">a le droit de se tromper</text:p>
        </text:list-item>
        <text:list-item>
          <text:p text:style-name="P3">a le droit d’apprendre</text:p>
        </text:list-item>
        <text:list-item>
          <text:p text:style-name="P3">a le devoir de donner le meilleur de lui-même</text:p>
        </text:list-item>
      </text:list>
      <text:p text:style-name="Text_20_body"><text:soft-page-break/>La progression passe par :</text:p>
      <text:list text:style-name="L4">
        <text:list-item>
          <text:p text:style-name="P4">le travail</text:p>
        </text:list-item>
        <text:list-item>
          <text:p text:style-name="P4">l’écoute</text:p>
        </text:list-item>
        <text:list-item>
          <text:p text:style-name="P4">la discipline</text:p>
        </text:list-item>
        <text:list-item>
          <text:p text:style-name="P4">la régularité</text:p>
        </text:list-item>
      </text:list>
      <text:p text:style-name="Horizontal_20_Line"/>
      <text:h text:style-name="Heading_20_3" text:outline-level="3">🧠 <text:span text:style-name="Strong_20_Emphasis">Esprit d’équipe</text:span></text:h>
      <text:p text:style-name="Text_20_body">Le collectif passe avant l’individuel.</text:p>
      <text:p text:style-name="Text_20_body">Un joueur du FC PÉPINIÈRE :</text:p>
      <text:list text:style-name="L5">
        <text:list-item>
          <text:p text:style-name="P5">encourage ses partenaires</text:p>
        </text:list-item>
        <text:list-item>
          <text:p text:style-name="P5">ne critique pas négativement</text:p>
        </text:list-item>
        <text:list-item>
          <text:p text:style-name="P5">joue pour l’équipe, pas pour briller seul</text:p>
        </text:list-item>
        <text:list-item>
          <text:p text:style-name="P5">accepte les décisions de l’éducateur</text:p>
        </text:list-item>
      </text:list>
      <text:p text:style-name="Text_20_body"><text:span text:style-name="Strong_20_Emphasis">On gagne ensemble. On apprend ensemble.</text:span></text:p>
      <text:p text:style-name="Horizontal_20_Line"/>
      <text:h text:style-name="Heading_20_3" text:outline-level="3">💪 <text:span text:style-name="Strong_20_Emphasis">Engagement</text:span></text:h>
      <text:p text:style-name="Text_20_body">Porter les couleurs du FC PÉPINIÈRE signifie :</text:p>
      <text:list text:style-name="L6">
        <text:list-item>
          <text:p text:style-name="P6">être présent aux entraînements</text:p>
        </text:list-item>
        <text:list-item>
          <text:p text:style-name="P6">prévenir en cas d’absence</text:p>
        </text:list-item>
        <text:list-item>
          <text:p text:style-name="P6">être ponctuel</text:p>
        </text:list-item>
        <text:list-item>
          <text:p text:style-name="P6">s’investir sérieusement</text:p>
        </text:list-item>
      </text:list>
      <text:p text:style-name="Text_20_body">L’attitude compte autant que le talent.</text:p>
      <text:p text:style-name="Horizontal_20_Line"/>
      <text:h text:style-name="Heading_20_3" text:outline-level="3">😊 <text:span text:style-name="Strong_20_Emphasis">Plaisir</text:span></text:h>
      <text:p text:style-name="Text_20_body">Le football doit rester un plaisir.<text:line-break/>On joue pour :</text:p>
      <text:list text:style-name="L7">
        <text:list-item>
          <text:p text:style-name="P7">aimer le jeu</text:p>
        </text:list-item>
        <text:list-item>
          <text:p text:style-name="P7">partager</text:p>
        </text:list-item>
        <text:list-item>
          <text:p text:style-name="P7">progresser</text:p>
        </text:list-item>
        <text:list-item>
          <text:p text:style-name="P7">vivre des émotions positives</text:p>
        </text:list-item>
      </text:list>
      <text:p text:style-name="Text_20_body">La pression excessive n’a pas sa place au FC PÉPINIÈRE.</text:p>
      <text:p text:style-name="Horizontal_20_Line"/>
      <text:h text:style-name="Heading_20_2" text:outline-level="2"><text:soft-page-break/><text:span text:style-name="Strong_20_Emphasis">3. Engagement des joueurs</text:span></text:h>
      <text:p text:style-name="Text_20_body">Chaque joueur s’engage à :</text:p>
      <text:p text:style-name="Text_20_body">✔ Respecter cette charte<text:line-break/>✔ Respecter les consignes des éducateurs<text:line-break/>✔ Avoir un comportement exemplaire sur et en dehors du terrain<text:line-break/>✔ Encourager ses coéquipiers<text:line-break/>✔ Accepter les décisions arbitrales<text:line-break/>✔ Prendre soin du matériel et des infrastructures</text:p>
      <text:p text:style-name="Horizontal_20_Line"/>
      <text:h text:style-name="Heading_20_2" text:outline-level="2"><text:span text:style-name="Strong_20_Emphasis">4. Engagement des éducateurs</text:span></text:h>
      <text:p text:style-name="Text_20_body">Les éducateurs du FC PÉPINIÈRE s’engagent à :</text:p>
      <text:p text:style-name="Text_20_body">✔ Être justes et bienveillants<text:line-break/>✔ Favoriser la progression de tous<text:line-break/>✔ Donner un cadre clair et sécurisant<text:line-break/>✔ Être un modèle de comportement<text:line-break/>✔ Valoriser l’effort plutôt que le résultat<text:line-break/>✔ Garantir un environnement sain et éducatif</text:p>
      <text:p text:style-name="Horizontal_20_Line"/>
      <text:h text:style-name="Heading_20_2" text:outline-level="2"><text:span text:style-name="Strong_20_Emphasis">5. Engagement des parents</text:span></text:h>
      <text:p text:style-name="Text_20_body">Les parents jouent un rôle essentiel et s’engagent à :</text:p>
      <text:p text:style-name="Text_20_body">✔ Encourager tous les joueurs, pas seulement leur enfant<text:line-break/>✔ Respecter les décisions des éducateurs et arbitres<text:line-break/>✔ Avoir une attitude positive au bord du terrain<text:line-break/>✔ Ne pas donner de consignes techniques pendant les matchs<text:line-break/>✔ Transmettre les valeurs du club à leur enfant</text:p>
      <text:p text:style-name="Horizontal_20_Line"/>
      <text:h text:style-name="Heading_20_2" text:outline-level="2"><text:span text:style-name="Strong_20_Emphasis">6. Comportements inacceptables</text:span></text:h>
      <text:p text:style-name="Text_20_body">Les comportements suivants peuvent entraîner des sanctions :</text:p>
      <text:p text:style-name="Text_20_body">❌ Manque de respect<text:line-break/>❌ Violence verbale ou physique<text:line-break/>❌ Tricherie<text:line-break/>❌ Dégradation du matériel<text:line-break/>❌ Absences répétées non justifiées<text:line-break/>❌ Attitude individualiste nuisible à l’équipe</text:p>
      <text:p text:style-name="Text_20_body">Les sanctions peuvent aller de l’avertissement à l’exclusion temporaire ou définitive.</text:p>
      <text:p text:style-name="Horizontal_20_Line"/>
      <text:h text:style-name="Heading_20_2" text:outline-level="2"><text:soft-page-break/><text:span text:style-name="Strong_20_Emphasis">7. Notre devise</text:span></text:h>
      <text:p text:style-name="Quotations"><text:span text:style-name="Strong_20_Emphasis">"Ici, on fait grandir les joueurs et les personnes."</text:span> 🌱⚽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4T13:49:46.233962400</meta:creation-date>
    <dc:date>2026-01-24T13:50:25.504276700</dc:date>
    <meta:editing-duration>PT41S</meta:editing-duration>
    <meta:editing-cycles>1</meta:editing-cycles>
    <meta:document-statistic meta:table-count="0" meta:image-count="0" meta:object-count="0" meta:page-count="4" meta:paragraph-count="65" meta:word-count="497" meta:character-count="2898" meta:non-whitespace-character-count="2493"/>
    <meta:generator>LibreOffice/25.2.7.2$Windows_X86_64 LibreOffice_project/5cbfd1ab6520636bb5f7b99185aa69bd7456825d</meta:generator>
  </office:meta>
</office:document-meta>
</file>